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5" style:family="text">
      <style:text-properties style:font-name="Times New Roman" fo:font-style="italic" style:font-style-asian="italic" style:font-name-complex="Times New Roman" style:font-style-complex="italic"/>
    </style:style>
    <style:style style:name="T6" style:family="text">
      <style:text-properties style:font-name="Times New Roman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style:font-name-asian="Verdana" style:font-name-complex="Times New Roman"/>
    </style:style>
    <style:style style:name="T8" style:family="text">
      <style:text-properties style:font-name="Times New Roman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weight="normal" style:font-size-asian="12pt" style:font-weight-asian="normal" style:font-name-complex="Tahoma1" style:font-size-complex="12pt" style:font-weight-complex="normal"/>
    </style:style>
    <style:style style:name="T10" style:family="text">
      <style:text-properties style:font-name="Times New Roman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ta</text:p>
      <text:p text:style-name="P3"/>
      <text:p text:style-name="P3">Proposta di legge </text:p>
      <text:p text:style-name="P3">"Disposizioni in materia di dati aperti e loro riutilizzo"</text:p>
      <text:p text:style-name="P4"/>
      <text:p text:style-name="P4"/>
      <text:p text:style-name="P2"><text:span text:style-name="T9">In </text:span><text:span text:style-name="T10">conformità</text:span><text:span text:style-name="T8"> </text:span><text:span text:style-name="T10">con</text:span><text:span text:style-name="T8"> </text:span><text:span text:style-name="T10">la</text:span><text:span text:style-name="T8"> </text:span><text:span text:style-name="T10">normativa</text:span><text:span text:style-name="T8"> </text:span><text:span text:style-name="T10">europea</text:span><text:span text:style-name="T8"> (da ultimo la direttiva 2013/37/UE) </text:span><text:span text:style-name="T10">e</text:span><text:span text:style-name="T8"> </text:span><text:span text:style-name="T10">nazionale (in particolare il d.lgs. 82/2005 e il d.lgs. 36/2006)</text:span><text:span text:style-name="T8"> </text:span><text:span text:style-name="T10">in</text:span><text:span text:style-name="T8"> </text:span><text:span text:style-name="T10">materia</text:span><text:span text:style-name="T8"> </text:span><text:span text:style-name="T10">di</text:span><text:span text:style-name="T8"> </text:span><text:span text:style-name="T10">apertura</text:span><text:span text:style-name="T8"> </text:span><text:span text:style-name="T10">e</text:span><text:span text:style-name="T8"> </text:span><text:span text:style-name="T10">riutilizzo</text:span><text:span text:style-name="T8"> </text:span><text:span text:style-name="T10">dei</text:span><text:span text:style-name="T8"> </text:span><text:span text:style-name="T10">dati,</text:span><text:span text:style-name="T8"> </text:span><text:span text:style-name="T10">la</text:span><text:span text:style-name="T8"> </text:span><text:span text:style-name="T10">Regione</text:span><text:span text:style-name="T8"> </text:span><text:span text:style-name="T10">Toscana, </text:span><text:span text:style-name="T8">nell'ambito della strategia per la crescita e lo sviluppo digitale del territorio toscano, </text:span><text:span text:style-name="T10">si</text:span><text:span text:style-name="T8"> </text:span><text:span text:style-name="T10">impegna,</text:span><text:span text:style-name="T8"> con l'adozione della presente legge</text:span><text:span text:style-name="T10">,</text:span><text:span text:style-name="T8"> </text:span><text:span text:style-name="T10">a</text:span><text:span text:style-name="T8"> </text:span><text:span text:style-name="T10">valorizzare</text:span><text:span text:style-name="T8"> </text:span><text:span text:style-name="T10">il</text:span><text:span text:style-name="T8"> </text:span><text:span text:style-name="T10">patrimonio</text:span><text:span text:style-name="T8"> </text:span><text:span text:style-name="T10">informativo</text:span><text:span text:style-name="T8"> </text:span><text:span text:style-name="T10">pubblico</text:span><text:span text:style-name="T8"> </text:span><text:span text:style-name="T10">quale</text:span><text:span text:style-name="T8"> </text:span><text:span text:style-name="T10">strumento</text:span><text:span text:style-name="T8"> </text:span><text:span text:style-name="T10">di</text:span><text:span text:style-name="T8"> </text:span><text:span text:style-name="T10">trasparenza,</text:span><text:span text:style-name="T8"> </text:span><text:span text:style-name="T10">diffusione</text:span><text:span text:style-name="T8"> </text:span><text:span text:style-name="T10">della</text:span><text:span text:style-name="T8"> </text:span><text:span text:style-name="T10">conoscenza</text:span><text:span text:style-name="T8"> </text:span><text:span text:style-name="T10">e</text:span><text:span text:style-name="T8"> </text:span><text:span text:style-name="T10">risorsa</text:span><text:span text:style-name="T8"> </text:span><text:span text:style-name="T10">per</text:span><text:span text:style-name="T8"> </text:span><text:span text:style-name="T10">lo</text:span><text:span text:style-name="T8"> </text:span><text:span text:style-name="T10">sviluppo</text:span><text:span text:style-name="T8"> </text:span><text:span text:style-name="T10">economico</text:span><text:span text:style-name="T8"> </text:span><text:span text:style-name="T10">e</text:span><text:span text:style-name="T8"> </text:span><text:span text:style-name="T10">sociale. </text:span></text:p>
      <text:p text:style-name="P1"><text:span text:style-name="T1">I </text:span><text:span text:style-name="T2">dati e i servizi di tipo aperto (</text:span><text:span text:style-name="T4">open data</text:span><text:span text:style-name="T2"> e </text:span><text:span text:style-name="T4">open services</text:span><text:span text:style-name="T2">) e la conoscenza che ne deriva (</text:span><text:span text:style-name="T4">open knowledge</text:span><text:span text:style-name="T2">) costituiscono elemento imprescindibile per raggiungere </text:span><text:span text:style-name="T1">l'obiettivo</text:span><text:span text:style-name="T2"> </text:span><text:span text:style-name="T1">di</text:span><text:span text:style-name="T2"> </text:span><text:span text:style-name="T1">realizzare</text:span><text:span text:style-name="T2"> </text:span><text:span text:style-name="T1">un'amministrazione</text:span><text:span text:style-name="T2"> </text:span><text:span text:style-name="T1">pubblica</text:span><text:span text:style-name="T2"> </text:span><text:span text:style-name="T1">digitale</text:span><text:span text:style-name="T2"> </text:span><text:span text:style-name="T1">e</text:span><text:span text:style-name="T2"> </text:span><text:span text:style-name="T1">aperta</text:span><text:span text:style-name="T2"> </text:span><text:span text:style-name="T1">(</text:span><text:span text:style-name="T5">open</text:span><text:span text:style-name="T4"> </text:span><text:span text:style-name="T5">government</text:span><text:span text:style-name="T1">)</text:span><text:span text:style-name="T7">,</text:span><text:span text:style-name="T2"> </text:span><text:span text:style-name="T1">basata</text:span><text:span text:style-name="T2"> </text:span><text:span text:style-name="T1">sulla</text:span><text:span text:style-name="T2"> trasparenza, sulla </text:span><text:span text:style-name="T1">partecipazione</text:span><text:span text:style-name="T2"> </text:span><text:span text:style-name="T1">e</text:span><text:span text:style-name="T2"> </text:span><text:span text:style-name="T1">sulla</text:span><text:span text:style-name="T2"> </text:span><text:span text:style-name="T1">collaborazione</text:span><text:span text:style-name="T2"> con le altre amministrazioni pubbliche, i cittadini, le imprese e tutti i soggetti del territorio.</text:span><text:span text:style-name="T1"> </text:span></text:p>
      <text:p text:style-name="P1"><text:span text:style-name="T1">La</text:span><text:span text:style-name="T2"> </text:span><text:span text:style-name="T1">Regione,</text:span><text:span text:style-name="T2"> </text:span><text:span text:style-name="T1">con</text:span><text:span text:style-name="T2"> </text:span><text:span text:style-name="T1">la</text:span><text:span text:style-name="T2"> </text:span><text:span text:style-name="T1">presente</text:span><text:span text:style-name="T2"> </text:span><text:span text:style-name="T1">legge,</text:span><text:span text:style-name="T2"> </text:span><text:span text:style-name="T1">si</text:span><text:span text:style-name="T2"> </text:span><text:span text:style-name="T1">impegna</text:span><text:span text:style-name="T2"> </text:span><text:span text:style-name="T1">a</text:span><text:span text:style-name="T2"> </text:span><text:span text:style-name="T1">valorizzare</text:span><text:span text:style-name="T2"> </text:span><text:span text:style-name="T1">e</text:span><text:span text:style-name="T2"> </text:span><text:span text:style-name="T1">diffondere</text:span><text:span text:style-name="T2"> </text:span><text:span text:style-name="T1">il</text:span><text:span text:style-name="T2"> </text:span><text:span text:style-name="T1">patrimonio</text:span><text:span text:style-name="T2"> </text:span><text:span text:style-name="T1">di</text:span><text:span text:style-name="T2"> </text:span><text:span text:style-name="T1">dati</text:span><text:span text:style-name="T2"> </text:span><text:span text:style-name="T1">pubblici</text:span><text:span text:style-name="T2"> che produce, raccog</text:span><text:span text:style-name="T12">lie, riproduce e</text:span><text:span text:style-name="T2"> diffonde</text:span><text:span text:style-name="T1">,</text:span><text:span text:style-name="T2"> </text:span><text:span text:style-name="T1">quali</text:span><text:span text:style-name="T2"> </text:span><text:span text:style-name="T1">i</text:span><text:span text:style-name="T2"> </text:span><text:span text:style-name="T1">dati</text:span><text:span text:style-name="T2"> </text:span><text:span text:style-name="T1">di</text:span><text:span text:style-name="T2"> </text:span><text:span text:style-name="T1">tipo</text:span><text:span text:style-name="T2"> </text:span><text:span text:style-name="T1">sociale,</text:span><text:span text:style-name="T2"> </text:span><text:span text:style-name="T1">economico,</text:span><text:span text:style-name="T2"> </text:span><text:span text:style-name="T1">geografico,</text:span><text:span text:style-name="T2"> </text:span><text:span text:style-name="T1">climatico,</text:span><text:span text:style-name="T2"> </text:span><text:span text:style-name="T1">turistico,</text:span><text:span text:style-name="T2"> </text:span><text:span text:style-name="T1">ambientale</text:span><text:span text:style-name="T2"> </text:span><text:span text:style-name="T1">e</text:span><text:span text:style-name="T2"> </text:span><text:span text:style-name="T1">a</text:span><text:span text:style-name="T2"> </text:span><text:span text:style-name="T1">consentirne</text:span><text:span text:style-name="T2"> </text:span><text:span text:style-name="T1">il</text:span><text:span text:style-name="T2"> </text:span><text:span text:style-name="T1">riutilizzo</text:span><text:span text:style-name="T2"> </text:span><text:span text:style-name="T1">nel</text:span><text:span text:style-name="T2"> </text:span><text:span text:style-name="T1">rispetto</text:span><text:span text:style-name="T2"> </text:span><text:span text:style-name="T1">della</text:span><text:span text:style-name="T2"> </text:span><text:span text:style-name="T1">normativa, mettendo a disposizione le piattaforme tecnologiche dedicate ai dati aperti e attivando</text:span><text:span text:style-name="T2"> </text:span><text:span text:style-name="T1">interventi</text:span><text:span text:style-name="T2"> </text:span><text:span text:style-name="T1">mirati</text:span><text:span text:style-name="T2"> </text:span><text:span text:style-name="T1">alla</text:span><text:span text:style-name="T2"> sensibilizzazione </text:span><text:span text:style-name="T1">e</text:span><text:span text:style-name="T2"> </text:span><text:span text:style-name="T1">al</text:span><text:span text:style-name="T2"> </text:span><text:span text:style-name="T1">coinvolgimento</text:span><text:span text:style-name="T2"> </text:span><text:span text:style-name="T1">attivo</text:span><text:span text:style-name="T2"> </text:span><text:span text:style-name="T1">dei</text:span><text:span text:style-name="T2"> </text:span><text:span text:style-name="T1">soggetti</text:span><text:span text:style-name="T2"> </text:span><text:span text:style-name="T1">pubblici</text:span><text:span text:style-name="T2"> </text:span><text:span text:style-name="T1">e</text:span><text:span text:style-name="T2"> </text:span><text:span text:style-name="T1">privati</text:span><text:span text:style-name="T2"> </text:span><text:span text:style-name="T1">del</text:span><text:span text:style-name="T2"> </text:span><text:span text:style-name="T1">territorio,</text:span><text:span text:style-name="T2"> anche </text:span><text:span text:style-name="T1">attraverso</text:span><text:span text:style-name="T2"> </text:span><text:span text:style-name="T1">la</text:span><text:span text:style-name="T2"> </text:span><text:span text:style-name="T1">possibilità</text:span><text:span text:style-name="T2"> </text:span><text:span text:style-name="T1">di</text:span><text:span text:style-name="T2"> </text:span><text:span text:style-name="T1">proposte</text:span><text:span text:style-name="T2"> </text:span><text:span text:style-name="T1">e</text:span><text:span text:style-name="T2"> </text:span><text:span text:style-name="T1">segnalazioni</text:span><text:span text:style-name="T2"> </text:span><text:span text:style-name="T1">in</text:span><text:span text:style-name="T2"> relazione agli </text:span><text:span text:style-name="T4">open data</text:span><text:span text:style-name="T2">. </text:span></text:p>
      <text:p text:style-name="P2"><text:span text:style-name="T8">La Regione con il presente intervento normativo mira a conferire maggiore effettività alla strategia in materia di</text:span><text:span text:style-name="T8"> </text:span><text:span text:style-name="T6">open data</text:span><text:span text:style-name="T8">, in modo che le proprie strutture, gli enti dipendenti e i soggetti del territorio, nel rispetto della loro autonomia, siano tenuti ad assicurare la pubblicazione di dati di tipo aperto, nel rispetto delle esclusioni e dei limiti previsti dalla legge, </text:span><text:span text:style-name="T3">e sia promossa la </text:span><text:span text:style-name="T11">sensibilizzazione, la condivisione e la collaborazione al riguardo fra soggetti pubblici e privati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9S</meta:editing-duration>
    <meta:editing-cycles>5</meta:editing-cycles>
    <meta:generator>OpenOffice/4.0.1$Win32 OpenOffice.org_project/401m5$Build-9714</meta:generator>
    <dc:date>2015-01-08T16:37:12.31</dc:date>
    <dc:creator>Fernanda Faini</dc:creator>
    <meta:document-statistic meta:table-count="0" meta:image-count="0" meta:object-count="0" meta:page-count="1" meta:paragraph-count="7" meta:word-count="305" meta:character-count="2090"/>
    <meta:user-defined meta:name="Info 1"/>
    <meta:user-defined meta:name="Info 2"/>
    <meta:user-defined meta:name="Info 3"/>
    <meta:user-defined meta:name="Info 4"/>
  </office:meta>
</office:document-meta>
</file>