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745cm" fo:margin-left="1.009cm" table:align="left" style:writing-mode="lr-tb"/>
    </style:style>
    <style:style style:name="Tabella1.A" style:family="table-column">
      <style:table-column-properties style:column-width="3.7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f4c6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7.525cm" fo:margin-left="0.956cm" table:align="left" style:writing-mode="lr-tb"/>
    </style:style>
    <style:style style:name="Tabella2.A" style:family="table-column">
      <style:table-column-properties style:column-width="3.704cm"/>
    </style:style>
    <style:style style:name="Tabella2.B" style:family="table-column">
      <style:table-column-properties style:column-width="3.82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f4c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ccf4c6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6.074cm" fo:margin-left="0.956cm" table:align="left" style:writing-mode="lr-tb"/>
    </style:style>
    <style:style style:name="Tabella3.A" style:family="table-column">
      <style:table-column-properties style:column-width="3.704cm"/>
    </style:style>
    <style:style style:name="Tabella3.B" style:family="table-column">
      <style:table-column-properties style:column-width="3.836cm"/>
    </style:style>
    <style:style style:name="Tabella3.C" style:family="table-column">
      <style:table-column-properties style:column-width="3.757cm"/>
    </style:style>
    <style:style style:name="Tabella3.D" style:family="table-column">
      <style:table-column-properties style:column-width="4.76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ccf4c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3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.2" style:family="table-row">
      <style:table-row-properties style:min-row-height="3.872cm" fo:keep-together="auto"/>
    </style:style>
    <style:style style:name="Tabel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6.074cm" fo:margin-left="0.956cm" fo:break-before="page" table:align="left" style:writing-mode="lr-tb"/>
    </style:style>
    <style:style style:name="Tabella4.A" style:family="table-column">
      <style:table-column-properties style:column-width="3.704cm"/>
    </style:style>
    <style:style style:name="Tabella4.B" style:family="table-column">
      <style:table-column-properties style:column-width="3.836cm"/>
    </style:style>
    <style:style style:name="Tabella4.C" style:family="table-column">
      <style:table-column-properties style:column-width="3.757cm"/>
    </style:style>
    <style:style style:name="Tabella4.D" style:family="table-column">
      <style:table-column-properties style:column-width="4.76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f4c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4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C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.2" style:family="table-row">
      <style:table-row-properties style:min-row-height="11.762cm" fo:keep-together="auto"/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3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.4" style:family="table-row">
      <style:table-row-properties style:min-row-height="3.872cm" fo:keep-together="auto"/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>
        <style:tab-stops>
          <style:tab-stop style:position="15.565cm" style:leader-style="dotted" style:leader-text=".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222222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Standard" style:list-style-name="WW8Num1">
      <style:paragraph-properties fo:margin-left="0.953cm" fo:margin-right="0cm" fo:margin-top="0cm" fo:margin-bottom="0cm" loext:contextual-spacing="false" fo:line-height="100%" fo:text-align="justify" style:justify-single-word="false" fo:text-indent="-0.953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-0.95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WW8Num1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222222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2.17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Header">
      <style:paragraph-properties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1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Text_20_body">
      <style:paragraph-properties fo:margin-top="0cm" fo:margin-bottom="0cm" loext:contextual-spacing="false" fo:line-height="150%"/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xt_20_body">
      <style:paragraph-properties fo:margin-left="2cm" fo:margin-right="0cm" fo:margin-top="0cm" fo:margin-bottom="0cm" loext:contextual-spacing="false" fo:line-height="150%" fo:text-indent="-0.499cm" style:auto-text-indent="false"/>
    </style:style>
    <style:style style:name="P20" style:family="paragraph" style:parent-style-name="Corpo_20_del_20_testo_20_21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Corpo_20_del_20_testo_20_21">
      <style:paragraph-properties fo:margin-left="9.2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Corpo_20_del_20_testo_20_21">
      <style:paragraph-properties fo:margin-left="9.2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sche2_5f_2">
      <style:paragraph-properties fo:margin-left="8.911cm" fo:margin-right="0cm" fo:text-align="justify" style:justify-single-word="false" fo:text-indent="1.249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24" style:family="paragraph" style:parent-style-name="sche2_5f_2">
      <style:paragraph-properties fo:margin-left="8.911cm" fo:margin-right="0cm" fo:text-align="justify" style:justify-single-word="false" fo:text-indent="-0.159cm" style:auto-text-indent="false"/>
      <style:text-properties fo:font-size="12pt" fo:language="it" fo:country="IT" style:font-size-asian="12pt" style:font-size-complex="12pt"/>
    </style:style>
    <style:style style:name="P25" style:family="paragraph" style:parent-style-name="sche2_5f_2">
      <style:paragraph-properties fo:margin-left="9.2cm" fo:margin-right="0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26" style:family="paragraph" style:parent-style-name="sche2_5f_2" style:master-page-name="Standard">
      <style:paragraph-properties fo:text-align="center" style:justify-single-word="false" style:page-number="auto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2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style:font-size-asian="12pt" style:font-style-asian="italic" style:font-size-complex="12pt"/>
    </style:style>
    <style:style style:name="P30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31" style:family="paragraph" style:parent-style-name="sche_5f_4">
      <style:text-properties fo:font-size="12pt" fo:language="it" fo:country="IT" fo:font-weight="bold" style:font-size-asian="12pt" style:font-weight-asian="bold" style:font-size-complex="12pt"/>
    </style:style>
    <style:style style:name="P32" style:family="paragraph" style:parent-style-name="sche_5f_4">
      <style:text-properties fo:language="it" fo:country="IT" fo:font-weight="bold" style:font-weight-asian="bold"/>
    </style:style>
    <style:style style:name="P33" style:family="paragraph" style:parent-style-name="sche_5f_4">
      <style:paragraph-properties fo:break-before="page"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style:font-size-asian="12pt" style:font-style-asian="italic" style:font-size-complex="12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 style:snap-to-layout-grid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NewRoman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222222" fo:font-style="italic" fo:font-weight="bold" style:font-style-asian="italic" style:font-weight-asian="bold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ANIFESTAZIONE DI INTERESSE</text:p>
      <text:p text:style-name="P23"/>
      <text:p text:style-name="P24">a:</text:p>
      <text:p text:style-name="P25">ENTE TERRE REGIONALI TOSCANE</text:p>
      <text:p text:style-name="P21">Via di Novoli 26</text:p>
      <text:p text:style-name="P21">Firenze</text:p>
      <text:p text:style-name="P22">inviare unicamente a mezzo e-mail al seguente indirizzo:</text:p>
      <text:p text:style-name="P22">PAFR@terreregionali.toscana.it</text:p>
      <text:p text:style-name="P20"/>
      <text:p text:style-name="P20"/>
      <text:p text:style-name="P3">Il sottoscritto _____________________________________________________________________</text:p>
      <text:p text:style-name="P3">nato il ______________________________ a __________________________________________</text:p>
      <text:p text:style-name="P3">residente in ______________________________________________________________________</text:p>
      <text:p text:style-name="P3">via _____________________________________________________________________________</text:p>
      <text:p text:style-name="P1"><text:span text:style-name="T9">in qualità di (</text:span><text:span text:style-name="T10">barrare l’opzione di interesse): </text:span></text:p>
      <text:p text:style-name="P19"><text:span text:style-name="T11">□ </text:span><text:span text:style-name="T9">imprenditore individuale;</text:span></text:p>
      <text:p text:style-name="P19"><text:span text:style-name="T11">□ </text:span><text:span text:style-name="T9">legale rappresentante della società/consorzio (cancellare l'opzione che non interessa) denominato <text:s/>____________________________________________ <text:s/>con sede in ________________ via / piazza ________________________ C.F ________________________ P. IVA __________________ tel ______________________ fax _______________________________________ con espresso riferimento alla società/consorzio(cancellare l'opzione che non interessa) rappresentato</text:span></text:p>
      <text:p text:style-name="P18">avente i seguenti recapiti:</text:p>
      <text:p text:style-name="P17"><text:span text:style-name="T9">numero cellulare:_____________________<text:tab/>indirizzo mail diretta: </text:span><text:a xlink:type="simple" xlink:href="mailto:________@___________" text:style-name="Internet_20_link" text:visited-style-name="Visited_20_Internet_20_Link"><text:span text:style-name="Internet_20_link"><text:span text:style-name="T12">________@___________</text:span></text:span></text:a></text:p>
      <text:p text:style-name="P17"><text:span text:style-name="T9">PEC (per chi la possiede):</text:span><text:a xlink:type="simple" xlink:href="mailto:_____________________@_________________________________" text:style-name="Internet_20_link" text:visited-style-name="Visited_20_Internet_20_Link"><text:span text:style-name="Internet_20_link"><text:span text:style-name="T12">_____________________@_________________________________</text:span></text:span></text:a></text:p>
      <text:p text:style-name="P3"/>
      <text:p text:style-name="P4">CONSAPEVOLE CHE</text:p>
      <text:p text:style-name="P5"/>
      <text:list xml:id="list6296942551494815487" text:style-name="WW8Num1">
        <text:list-item>
          <text:p text:style-name="P7">per concorrere all’assegnazione in concessione amministrativa di beni del patrimonio agricolo forestale regionale è necessario possedere i requisiti per contrattare con la pubblica amministrazione;</text:p>
        </text:list-item>
        <text:list-item>
          <text:p text:style-name="P9">la presente richiesta, non costituisce proposta contrattuale e non vincola in alcun modo l’Amministrazione che si riserva di interrompere in qualsiasi momento, per ragioni di sua esclusiva competenza, il procedimento di selezione di soggetti concessionari per i seguenti beni, <text:soft-page-break/>senza che i soggetti partecipanti alla presente manifestazione di interesse possano vantare alcuna pretesa;</text:p>
        </text:list-item>
      </text:list>
      <text:p text:style-name="P8"/>
      <text:p text:style-name="P12"/>
      <text:p text:style-name="P12">DICHIARA</text:p>
      <text:p text:style-name="P5"/>
      <text:p text:style-name="P11">Di manifestare il proprio interesse per l’affidamento in concessione dei seguenti beni immobili: 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Codice bene del PAFR</text:p>
          </table:table-cell>
        </table:table-row>
        <table:table-row table:style-name="Tabella1.1">
          <table:table-cell table:style-name="Tabella1.A2" office:value-type="string">
            <text:p text:style-name="P35"/>
          </table:table-cell>
        </table:table-row>
      </table:table>
      <text:p text:style-name="P10"/>
      <text:p text:style-name="P10"/>
      <text:p text:style-name="P13">Eventuali altri beni correlati per i quali viene manifestato l’interess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6">Codice bene del PAFR</text:p>
          </table:table-cell>
          <table:table-cell table:style-name="Tabella2.B1" office:value-type="string">
            <text:p text:style-name="P36">Codice bene del PAFR</text:p>
          </table:table-cell>
        </table:table-row>
        <table:table-row table:style-name="Tabella2.1">
          <table:table-cell table:style-name="Tabella2.A2" office:value-type="string">
            <text:p text:style-name="P35"/>
          </table:table-cell>
          <table:table-cell table:style-name="Tabella2.B2" office:value-type="string">
            <text:p text:style-name="P35"/>
          </table:table-cell>
        </table:table-row>
      </table:table>
      <text:p text:style-name="P6"/>
      <text:p text:style-name="P14">Di proporre, per i beni per i quali è interessato il seguente utilizzo, tenuto conto delle finalità stabilite dalla legge forestale della toscana per il patrimonio agricolo forestale regionale: </text:p>
      <text:p text:style-name="P29"/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4">Codice bene del PAFR:</text:p>
          </table:table-cell>
          <table:table-cell table:style-name="Tabella3.B1" office:value-type="string">
            <text:p text:style-name="P35"/>
          </table:table-cell>
          <table:table-cell table:style-name="Tabella3.C1" office:value-type="string">
            <text:p text:style-name="P35"/>
          </table:table-cell>
          <table:table-cell table:style-name="Tabella3.D1" office:value-type="string">
            <text:p text:style-name="P35"/>
          </table:table-cell>
        </table:table-row>
        <table:table-row table:style-name="Tabella3.2">
          <table:table-cell table:style-name="Tabella3.A2" table:number-columns-spanned="4" office:value-type="string">
            <text:p text:style-name="P37">(sintetica descrizione dell’attività e dell’ipotesi progettuale di interesse)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</table:table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4">Codice bene del PAFR:</text:p>
          </table:table-cell>
          <table:table-cell table:style-name="Tabella4.B1" office:value-type="string">
            <text:p text:style-name="P35"/>
          </table:table-cell>
          <table:table-cell table:style-name="Tabella4.C1" office:value-type="string">
            <text:p text:style-name="P35"/>
          </table:table-cell>
          <table:table-cell table:style-name="Tabella4.D1" office:value-type="string">
            <text:p text:style-name="P35"/>
          </table:table-cell>
        </table:table-row>
        <table:table-row table:style-name="Tabella4.2">
          <table:table-cell table:style-name="Tabella4.A2" table:number-columns-spanned="4" office:value-type="string">
            <text:p text:style-name="P37">(sintetica descrizione dell’attività e dell’ipotesi progettuale di interesse)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  <text:soft-page-break/>
        <table:table-row table:style-name="Tabella4.1">
          <table:table-cell table:style-name="Tabella4.A1" office:value-type="string">
            <text:p text:style-name="P34">Codice bene del PAFR:</text:p>
          </table:table-cell>
          <table:table-cell table:style-name="Tabella4.B3" office:value-type="string">
            <text:p text:style-name="P35"/>
          </table:table-cell>
          <table:table-cell table:style-name="Tabella4.C3" office:value-type="string">
            <text:p text:style-name="P35"/>
          </table:table-cell>
          <table:table-cell table:style-name="Tabella4.D3" office:value-type="string">
            <text:p text:style-name="P35"/>
          </table:table-cell>
        </table:table-row>
        <table:table-row table:style-name="Tabella4.4">
          <table:table-cell table:style-name="Tabella4.A4" table:number-columns-spanned="4" office:value-type="string">
            <text:p text:style-name="P37">(sintetica descrizione dell’attività e dell’ipotesi progettuale di interesse)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9">DATA E FIRMA</text:p>
      <text:p text:style-name="P29"/>
      <text:p text:style-name="P30">______________________ <text:s text:c="3"/>______________________</text:p>
      <text:p text:style-name="P31"/>
      <text:p text:style-name="P31"/>
      <text:p text:style-name="P32">(N.B. La presente dichiarazione deve essere, a pena d’esclusione, sottoscritta in originale dal legale rappresentante dell’impresa. La dichiarazione può essere sottoscritta, in originale, e deve essere corredata da copia fotostatica, di un documento d’identità del sottoscrittore)</text:p>
      <text:p text:style-name="P32"/>
      <text:p text:style-name="P32"/>
      <text:p text:style-name="P32"/>
      <text:p text:style-name="sche_5f_4"><text:span text:style-name="Emphasis"><text:span text:style-name="T6">Ai sensi dell’art. 13 dl D. Lgs 196/2003 e successive modifiche e integrazioni “Codice in materia di protezione dei dati personali” si informa che i dati personali forniti e raccolti in occasione del presente procedimento verranno utilizzati esclusivamente in funzione e per le finalità connesse allo svolgimento della procedura ed il loro trattamento garantirà i diritti e la riservatezza dei soggetti interessati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orphans="0" fo:widows="0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language="it" fo:country="I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1z1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/>
    <style:style style:name="WW8Num3z1" style:family="text">
      <style:text-properties fo:font-weight="bold" style:font-weight-asian="bold"/>
    </style:style>
    <style:style style:name="Car._20_predefinito_20_paragrafo2" style:display-name="Car. predefinito paragrafo2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Corpo_20_del_20_testo_20_2_20_Carattere" style:display-name="Corpo del testo 2 Carattere" style:family="text" style:parent-style-name="Car._20_predefinito_20_paragrafo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1"/>
    <style:style style:name="Corpo_20_del_20_testo_20_2_20_Carattere1" style:display-name="Corpo del testo 2 Carattere1" style:family="text" style:parent-style-name="Car._20_predefinito_20_paragrafo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MP3" style:family="paragraph" style:parent-style-name="Foot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4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bottom="0.23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MANIFESTAZIONE DI INTERESSE PER BENI IN CONCESSIONE </text:p>
        <text:p text:style-name="MP2">SCADENZA INVIO: 30 GIUGNO 2018</text:p>
      </style:header-first>
      <style:footer>
        <text:p text:style-name="MP3"/>
        <text:p text:style-name="MP4">PAGINA <text:s/><text:span text:style-name="Page_20_Number"><text:page-number text:select-page="current">4</text:page-number></text:span><text:span text:style-name="Page_20_Number"> di </text:span><text:span text:style-name="Page_20_Number"><text:page-count style:num-format="1">4</text:page-count></text:span></text:p>
      </style:footer>
      <style:footer-first>
        <text:p text:style-name="MP3"/>
        <text:p text:style-name="MP4">PAGINA <text:s/><text:span text:style-name="Page_20_Number"><text:page-number text:select-page="current">1</text:page-number></text:span><text:span text:style-name="Page_20_Number"> di </text:span><text:span text:style-name="Page_20_Number"><text:page-count style:num-format="1">4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)</dc:title>
    <meta:initial-creator>Bovo.p</meta:initial-creator>
    <meta:creation-date>2016-07-27T10:33:00</meta:creation-date>
    <dc:date>2018-05-18T12:13:09.411000000</dc:date>
    <meta:print-date>2018-04-09T11:03:00</meta:print-date>
    <meta:editing-cycles>5</meta:editing-cycles>
    <meta:editing-duration>PT12M13S</meta:editing-duration>
    <meta:document-statistic meta:table-count="4" meta:image-count="0" meta:object-count="0" meta:page-count="4" meta:paragraph-count="41" meta:word-count="404" meta:character-count="3397" meta:non-whitespace-character-count="3024"/>
    <meta:generator>LibreOffice/5.0.5.2$Windows_x86 LibreOffice_project/55b006a02d247b5f7215fc6ea0fde844b30035b3</meta:generator>
  </office:meta>
</office:document-meta>
</file>