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2" style:family="paragraph" style:parent-style-name="Default">
      <style:paragraph-properties fo:text-align="justify" style:justify-single-word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 style:list-style-name="WW8Num4">
      <style:text-properties fo:font-size="11pt" style:font-size-asian="11pt" style:font-size-complex="11pt"/>
    </style:style>
    <style:style style:name="P18" style:family="paragraph" style:parent-style-name="Standard" style:list-style-name="WW8Num1">
      <style:text-properties fo:font-size="11pt" style:font-size-asian="11pt" style:font-size-complex="11pt"/>
    </style:style>
    <style:style style:name="P19" style:family="paragraph" style:parent-style-name="Standard" style:list-style-name="WW8Num3">
      <style:text-properties fo:font-size="11pt" style:font-size-asian="11pt" style:font-size-complex="11pt"/>
    </style:style>
    <style:style style:name="P20" style:family="paragraph" style:parent-style-name="Standard" style:list-style-name="WW8Num2">
      <style:text-properties fo:font-size="11pt" style:font-size-asian="11pt" style:font-size-complex="11pt"/>
    </style:style>
    <style:style style:name="P21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WW8Num5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3" style:family="paragraph" style:parent-style-name="Standard" style:list-style-name="WW8Num5">
      <style:paragraph-properties style:line-height-at-least="0.423cm" fo:text-align="justify" style:justify-single-word="false"/>
      <style:text-properties style:use-window-font-color="true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officeooo:rsid="001378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/text:p>
      <text:p text:style-name="P3"/>
      <text:p text:style-name="P3">RICHIESTA DI ACCESSO DOCUMENTALE</text:p>
      <text:p text:style-name="P7"/>
      <text:p text:style-name="P7"/>
      <text:p text:style-name="P8"><text:tab/><text:tab/><text:tab/><text:tab/></text:p>
      <text:p text:style-name="P7">OGGETTO: Richiesta di visione e/o copia di documenti amministrativi, ai sensi della legge 7 agosto 1990, n. 241 e successive modifiche ed integrazioni.</text:p>
      <text:p text:style-name="P7"/>
      <text:p text:style-name="P4">Il/la sottoscritto/a_________________________________________________________________</text:p>
      <text:p text:style-name="P4"/>
      <text:p text:style-name="P4">Nato a__________________________________________________________________________ </text:p>
      <text:p text:style-name="P4"/>
      <text:p text:style-name="P4">il__________/__________/______________provincia____________________________ (______)</text:p>
      <text:p text:style-name="P4"/>
      <text:p text:style-name="P4">residente in__________________________provincia____________________________ (______)</text:p>
      <text:p text:style-name="P4"/>
      <text:p text:style-name="P4">via/piazza_________________________________________________numero civico__________</text:p>
      <text:p text:style-name="P4"/>
      <text:p text:style-name="P4">telefono/fax n.______________________email_________________________________________</text:p>
      <text:p text:style-name="P4"/>
      <text:p text:style-name="P4">Documento di riconoscimento______________________________________________________</text:p>
      <text:p text:style-name="P4"/>
      <text:p text:style-name="P4">Rilasciato da________________________________________il______/______/_______________</text:p>
      <text:p text:style-name="P4"/>
      <text:p text:style-name="P4"/>
      <text:p text:style-name="P4"/>
      <text:p text:style-name="P4"/>
      <text:p text:style-name="P4">Consapevole delle sanzioni penali, nel caso di dichiarazioni non veritiere, di formazione e/o uso di atti falsi, di cui all’art. 76 del D.P.R. 28 dicembre 2000 n. 445,</text:p>
      <text:p text:style-name="P4"/>
      <text:p text:style-name="P9">CHIEDE</text:p>
      <text:p text:style-name="P7"/>
      <text:p text:style-name="P6"><text:tab/><text:tab/><text:tab/></text:p>
      <text:p text:style-name="P6"/>
      <text:list xml:id="list5371686289448338769" text:style-name="WW8Num4">
        <text:list-item>
          <text:p text:style-name="P17">La visione </text:p>
        </text:list-item>
        <text:list-item>
          <text:p text:style-name="P17">L’estrazione di copia</text:p>
        </text:list-item>
        <text:list-item>
          <text:p text:style-name="P17">L’estrazione di copia autentica</text:p>
        </text:list-item>
      </text:list>
      <text:p text:style-name="P6"/>
      <text:p text:style-name="Standard"><text:span text:style-name="T1">Del/i seguente/i documento/i</text:span><text:span text:style-name="Footnote_20_Symbol"><text:span text:style-name="T1"><text:note text:id="ftn1" text:note-class="footnote"><text:note-citation>1</text:note-citation><text:note-body><text:p text:style-name="Footnote"><text:s/>Si prega di indicare gli estremi del documento (es. numero e data; numero di protocollo) e qualsiasi altro elemento che ne consenta l’identificazione.</text:p></text:note-body></text:note></text:span></text:span><text:span text:style-name="T1">:</text:span></text:p>
      <text:p text:style-name="P4"/>
      <text:list xml:id="list1127352731462308403" text:style-name="WW8Num1">
        <text:list-item>
          <text:p text:style-name="P18">__________________________________________________________________________</text:p>
        </text:list-item>
      </text:list>
      <text:p text:style-name="P4"/>
      <text:list xml:id="list160817042758015" text:continue-numbering="true" text:style-name="WW8Num1">
        <text:list-item>
          <text:p text:style-name="P18">__________________________________________________________________________</text:p>
        </text:list-item>
      </text:list>
      <text:p text:style-name="P4"/>
      <text:list xml:id="list160815640189278" text:continue-numbering="true" text:style-name="WW8Num1">
        <text:list-item>
          <text:p text:style-name="P18">__________________________________________________________________________</text:p>
        </text:list-item>
      </text:list>
      <text:p text:style-name="P4"/>
      <text:p text:style-name="Standard"><text:span text:style-name="T1">Per <text:s/>la seguente motivazione</text:span><text:span text:style-name="Footnote_20_Symbol"><text:span text:style-name="T1"><text:note text:id="ftn2" text:note-class="footnote"><text:note-citation>2</text:note-citation><text:note-body><text:p text:style-name="Footnote"><text:s/>Indicare in modo chiaro e dettagliato l’interesse diretto, concreto ed attuale, che deve essere corrispondente ad una situazione giuridicamente tutelata e collegata al documento al quale è chiesto l’accesso (art. 22 co.1, lett. B l.241/1990) </text:p></text:note-body></text:note></text:span></text:span><text:span text:style-name="T1">:</text:span>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><text:soft-page-break/></text:p>
      <text:p text:style-name="P4">Mediante (compilare solo in caso di richiesta di copie):</text:p>
      <text:list xml:id="list8813497760698021574" text:style-name="WW8Num3">
        <text:list-item>
          <text:p text:style-name="P19">Consegna al sottoscritto richiedente;</text:p>
        </text:list-item>
        <text:list-item>
          <text:p text:style-name="P19">Consegna al Sig.____________________________________________________________</text:p>
        </text:list-item>
      </text:list>
      <text:p text:style-name="P11">autorizzato dal sottoscritto a svolgere ogni attività connessa alla richiesta di accesso ivi compreso il ritiro dei documenti (ex art. 30 del D.P.R. 28 dicembre 2000 n. 445);</text:p>
      <text:list xml:id="list6691300132405030380" text:style-name="WW8Num2">
        <text:list-item>
          <text:p text:style-name="P20">Trasmissione tramite il servizio postale al seguente indirizzo:_________________________</text:p>
        </text:list-item>
      </text:list>
      <text:p text:style-name="P12"/>
      <text:p text:style-name="P12">____________________________________________________________________________;</text:p>
      <text:p text:style-name="P12"/>
      <text:list xml:id="list160816328142249" text:continue-numbering="true" text:style-name="WW8Num2">
        <text:list-item>
          <text:p text:style-name="P20">Trasmissione al seguente indirizzo di <text:s/>posta elettronica certificata:_____________________</text:p>
        </text:list-item>
      </text:list>
      <text:p text:style-name="P4"/>
      <text:p text:style-name="P12">____________________________________________________________________________;</text:p>
      <text:p text:style-name="P12"/>
      <text:p text:style-name="P5">Luogo e data<text:tab/></text:p>
      <text:p text:style-name="P14"/>
      <text:p text:style-name="P14">Firma del richiedente</text:p>
      <text:p text:style-name="P14">……………………………... <text:tab/><text:tab/><text:tab/><text:tab/><text:tab/></text:p>
      <text:p text:style-name="P10"><text:span text:style-name="T2">(Si allega copia del documento di identità) </text:span><text:span text:style-name="T1"><text:s text:c="3"/></text:span></text:p>
      <text:p text:style-name="P5"/>
      <text:p text:style-name="P5"/>
      <text:list xml:id="list3942939691155435268" text:style-name="WW8Num5">
        <text:list-item>
          <text:p text:style-name="P21">La firma non deve essere autenticata.</text:p>
        </text:list-item>
        <text:list-item>
          <text:p text:style-name="P21">L’imposta di bollo non è dovuta, salvo richiesta di copia conforme all’originale.</text:p>
        </text:list-item>
        <text:list-item>
          <text:p text:style-name="P22">Ai sensi dell’art. 25 della l. n. 241 del 1990 l'esame dei documenti è gratuito. Il rilascio di copia è subordinato soltanto al rimborso <text:s/>del <text:s/>costo <text:s/>di riproduzione, salve le disposizioni <text:s/>vigenti <text:s/>in <text:s/>materia <text:s/>di <text:s/>bollo, nonche' i diritti di ricerca e di visura.</text:p>
        </text:list-item>
        <text:list-item>
          <text:p text:style-name="P23">Informativa sul trattamento dei dati personali ai sensi dell’art. 13 del D.lgs. 196/2003: </text:p>
        </text:list-item>
      </text:list>
      <text:p text:style-name="P1"><text:tab/>- I dati personali verranno trattati <text:span text:style-name="T5">da Ente Terre Regionali Toscane</text:span> per lo svolgimento delle proprie funzioni <text:tab/>istituzionali in relazione al procedimento avviato. </text:p>
      <text:p text:style-name="P1"><text:tab/>- Il conferimento dei <text:s/>dati personali è obbligatorio, in quanto in mancanza di esso non sarà possibile <text:tab/>dare inizio al procedimento menzionato in precedenza e provvedere all’emanazione del <text:tab/>provvedimento conclusivo dello stesso. </text:p>
      <text:p text:style-name="P1"><text:tab/>- In relazione alle finalità di cui sopra, il trattamento dei dati personali avverrà con modalità <text:tab/>informatiche e manuali, in modo da garantire la riservatezza e la sicurezza degli stessi. </text:p>
      <text:p text:style-name="P2"><text:tab/>- Il titolare del trattamento dei dati è <text:span text:style-name="T5">Ente Terre Regionali Toscane</text:span>. Il Responsabile del <text:tab/>trattamento <text:tab/>è il Dirigente della struttura interessata.</text:p>
      <text:p text:style-name="P10"><text:span text:style-name="T4"><text:tab/></text:span><text:span text:style-name="T3">- All’interessato sono riconosciuti i diritti di cui all’art. 7 del d.lgs. 196/2003 e, in particolare, il <text:tab/>diritto di accedere ai propri dati personali, di chiederne la rettifica, l’aggiornamento o la <text:tab/>cancellazione se incompleti, erronei o raccolti in violazione di legge, l’opposizione al loro <text:tab/>trattamento o la trasformazione in forma anonima. Per l’esercizio di tali diritti, l’interessato <text:tab/>può <text:s/><text:tab/>rivolgersi al Responsabile della trasparenza. </text:span></text:p>
      <text:p text:style-name="P13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5z0" style:family="text">
      <style:text-properties style:use-window-font-color="true" style:font-name="Courier New" fo:font-family="'Courier New'" style:font-family-generic="modern" fo:font-size="11pt" fo:language="it" fo:country="I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1pt" style:language-complex="ar" style:country-complex="SA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AI DOCUMENTI AMMINISTRATIVI</dc:title>
    <meta:initial-creator>Gazzini</meta:initial-creator>
    <meta:creation-date>2017-02-10T10:41:00</meta:creation-date>
    <dc:date>2019-03-27T16:08:15.366000000</dc:date>
    <meta:print-date>2017-02-13T09:19:00</meta:print-date>
    <meta:editing-cycles>13</meta:editing-cycles>
    <meta:editing-duration>PT31M15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49" meta:word-count="489" meta:character-count="4463" meta:non-whitespace-character-count="3968"/>
  </office:meta>
</office:document-meta>
</file>