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Default">
      <style:text-properties fo:font-size="9pt" style:font-size-asian="9pt" style:font-size-complex="9pt"/>
    </style:style>
    <style:style style:name="P2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Default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Default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Defaul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7" style:family="paragraph" style:parent-style-name="Default">
      <style:text-properties fo:color="#000000" style:font-name="Cambria" fo:font-size="11pt" fo:language="it" fo:country="IT" style:font-name-asian="Times New Roman" style:font-size-asian="11pt" style:font-name-complex="Cambria" style:font-size-complex="11pt" style:language-complex="ar" style:country-complex="SA"/>
    </style:style>
    <style:style style:name="P8" style:family="paragraph" style:parent-style-name="Default">
      <style:paragraph-properties fo:text-align="center" style:justify-single-word="false"/>
      <style:text-properties fo:color="#000000" style:font-name="Cambria" fo:font-size="11pt" fo:language="it" fo:country="IT" style:font-name-asian="Times New Roman" style:font-size-asian="11pt" style:font-name-complex="Cambria" style:font-size-complex="11pt" style:language-complex="ar" style:country-complex="SA"/>
    </style:style>
    <style:style style:name="P9" style:family="paragraph" style:parent-style-name="Default">
      <style:paragraph-properties fo:text-align="justify" style:justify-single-word="false"/>
      <style:text-properties fo:color="#000000" style:font-name="Cambria" fo:font-size="11pt" fo:language="it" fo:country="IT" style:font-name-asian="Times New Roman" style:font-size-asian="11pt" style:font-name-complex="Cambria" style:font-size-complex="11pt" style:language-complex="ar" style:country-complex="SA"/>
    </style:style>
    <style:style style:name="P10" style:family="paragraph" style:parent-style-name="Default">
      <style:text-properties fo:color="#000000" style:font-name="Cambria" fo:font-size="11pt" fo:language="it" fo:country="IT" fo:background-color="transparent" style:font-name-asian="Times New Roman" style:font-size-asian="11pt" style:font-name-complex="Cambria" style:font-size-complex="11pt" style:language-complex="ar" style:country-complex="SA"/>
    </style:style>
    <style:style style:name="P11" style:family="paragraph" style:parent-style-name="Default">
      <style:paragraph-properties fo:text-align="justify" style:justify-single-word="false"/>
      <style:text-properties fo:color="#000000" style:font-name="Cambria" fo:font-size="9pt" fo:language="it" fo:country="IT" style:font-name-asian="Times New Roman" style:font-size-asian="9pt" style:font-name-complex="Cambria" style:font-size-complex="9pt" style:language-complex="ar" style:country-complex="SA" style:font-weight-complex="bold"/>
    </style:style>
    <style:style style:name="P12" style:family="paragraph" style:parent-style-name="Default">
      <style:paragraph-properties fo:margin-left="9.45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Default" style:master-page-name="First_20_Page">
      <style:paragraph-properties fo:margin-left="9.451cm" fo:margin-right="0cm" fo:text-indent="0cm" style:auto-text-indent="false" style:page-number="auto"/>
      <style:text-properties fo:font-size="9pt" fo:font-weight="bold" officeooo:paragraph-rsid="00046163" style:font-size-asian="9pt" style:font-weight-asian="bold" style:font-size-complex="9pt" style:font-weight-complex="bold"/>
    </style:style>
    <style:style style:name="P14" style:family="paragraph" style:parent-style-name="Default">
      <style:paragraph-properties fo:margin-left="9.451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Default">
      <style:paragraph-properties fo:margin-left="9.451cm" fo:margin-right="0cm" fo:text-indent="0cm" style:auto-text-indent="false"/>
      <style:text-properties fo:font-size="9pt" fo:font-weight="bold" officeooo:paragraph-rsid="00046163" style:font-size-asian="9pt" style:font-weight-asian="bold" style:font-size-complex="9pt" style:font-weight-complex="bold"/>
    </style:style>
    <style:style style:name="T1" style:family="text">
      <style:text-properties fo:color="#000000" style:font-name="Cambria" fo:font-size="11pt" fo:language="it" fo:country="IT" style:font-name-asian="Times New Roman" style:font-size-asian="11pt" style:font-name-complex="Cambria" style:font-size-complex="11pt" style:language-complex="ar" style:country-complex="SA"/>
    </style:style>
    <style:style style:name="T2" style:family="text">
      <style:text-properties fo:color="#000000" style:font-name="Cambria" fo:font-size="11pt" fo:language="it" fo:country="IT" officeooo:rsid="00046163" style:font-name-asian="Times New Roman" style:font-size-asian="11pt" style:font-name-complex="Cambria" style:font-size-complex="11pt" style:language-complex="ar" style:country-complex="SA"/>
    </style:style>
    <style:style style:name="T3" style:family="text">
      <style:text-properties fo:background-color="#ffffff" loext:char-shading-value="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461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5"/>
      <text:p text:style-name="P15">Al Responsabile <text:span text:style-name="T5">della prevenzione della corruzione e della trasparenza di Ente terre regionali Toscane</text:span></text:p>
      <text:p text:style-name="P12"/>
      <text:p text:style-name="P12">Via di Novoli 26</text:p>
      <text:p text:style-name="P12">50127 Firenze </text:p>
      <text:p text:style-name="P6"/>
      <text:p text:style-name="P6"><text:tab/><text:tab/><text:tab/><text:tab/> <text:s text:c="6"/>RICHIESTA DI ACCESSO CIVICO</text:p>
      <text:p text:style-name="P2"/>
      <text:p text:style-name="P2">(art. 5 comma 1 del d.lgs. n. 33 del 14 marzo 2013)</text:p>
      <text:p text:style-name="P1"/>
      <text:p text:style-name="P7">La/il sottoscritta/o cognome ∗ __________________________________ nome ∗ _________________________________ </text:p>
      <text:p text:style-name="P7"/>
      <text:p text:style-name="P7">Comune e data di nascita∗ _____________________________________________<text:span text:style-name="T3">__________________________________________</text:span></text:p>
      <text:p text:style-name="P10"/>
      <text:p text:style-name="P10">Indirizzo mail/APACI/PEC <text:s/>______________________</text:p>
      <text:p text:style-name="P7"/>
      <text:p text:style-name="P7">tel._________________________ </text:p>
      <text:p text:style-name="P7"/>
      <text:p text:style-name="P8">CONSIDERATA</text:p>
      <text:p text:style-name="P7">[] l’omessa pubblicazione </text:p>
      <text:p text:style-name="P7"/>
      <text:p text:style-name="P7">ovvero </text:p>
      <text:p text:style-name="P7"/>
      <text:p text:style-name="P7">[] la pubblicazione parziale </text:p>
      <text:p text:style-name="Default"><text:span text:style-name="T1">del seguente documento/informazione/dato che in base alla normativa non risulta pubblicato sul sito </text:span><text:span text:style-name="Internet_20_link"><text:span text:style-name="T1">www.</text:span></text:span><text:span text:style-name="Internet_20_link"><text:span text:style-name="T2">terreregionali.toscane.</text:span></text:span><text:span text:style-name="Internet_20_link"><text:span text:style-name="T1">it</text:span></text:span></text:p>
      <text:p text:style-name="P7">(1) ___________________________________________________________________________________________________________</text:p>
      <text:p text:style-name="P7"/>
      <text:p text:style-name="P7">___________________________ </text:p>
      <text:p text:style-name="P8">CHIEDE</text:p>
      <text:p text:style-name="P9">ai sensi e per gli effetti dell’art. 5 comma 1 del d.lgs n. 33 del 14 marzo 2013, la pubblicazione di quanto richiesto e la comunicazione alla/al <text:s/>medesima/o dell’avvenuta pubblicazione, indicando il collegamento ipertestuale al dato/informazione oggetto della richiesta. </text:p>
      <text:p text:style-name="P7"/>
      <text:p text:style-name="P7">Indirizzo per le comunicazioni: _______________________________________________________________________________[2] </text:p>
      <text:p text:style-name="P7"/>
      <text:p text:style-name="P7">Luogo e data______________________________ Firma_________________________________________ </text:p>
      <text:p text:style-name="P7"/>
      <text:p text:style-name="P7">(Si allega copia del documento di identità) </text:p>
      <text:p text:style-name="P7"/>
      <text:p text:style-name="P11">∗ <text:span text:style-name="T4">dati obbligatori </text:span></text:p>
      <text:p text:style-name="P11">[1] Specificare il documento/informazione/dato di cui è stata omessa la pubblicazione obbligatoria; nel caso sia a conoscenza del richiedente, specificare la norma che impone la pubblicazione di quanto richiesto. </text:p>
      <text:p text:style-name="P11">[2] Inserire l’indirizzo/<text:span text:style-name="T3">Indirizzo mail/APACI/PEC <text:s text:c="2"/>a</text:span>l quale si chiede venga inviato il riscontro alla presente richiesta. </text:p>
      <text:p text:style-name="P5"/>
      <text:p text:style-name="P5">Informativa sul trattamento dei dati personali ai sensi dell’art. 13 del D.lgs. 196/2003 </text:p>
      <text:p text:style-name="P3">- I dati personali verranno trattati dalla Regione Toscana per lo svolgimento delle proprie funzioni istituzionali in relazione al procedimento avviato. </text:p>
      <text:p text:style-name="P3">- Il conferimento dei <text:s/>dati personali è obbligatorio, in quanto in mancanza di esso non sarà possibile dare inizio al procedimento menzionato in precedenza e provvedere all’emanazione del provvedimento conclusivo dello stesso. </text:p>
      <text:p text:style-name="P3">- In relazione alle finalità di cui sopra, il trattamento dei dati personali avverrà con modalità informatiche e manuali, in modo da garantire la riservatezza e la sicurezza degli stessi. </text:p>
      <text:p text:style-name="P4">- Il titolare del trattamento dei dati è Regione Toscana-Giunta regionale. Il Responsabile del trattamento è il Dirigente del Settore Prevenzione della corruzione, trasparenza, privacy. Sistema documentale e della comunicazione interna. Gli incaricati del trattamento sono i dipendenti assegnati alla struttura del responsabile.</text:p>
      <text:p text:style-name="P3">- 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la trasparen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Al Responsabile della Trasparenza degli Uffici della Giunta regionale</dc:title>
    <meta:initial-creator>userregtosc</meta:initial-creator>
    <meta:creation-date>2014-10-23T11:14:00</meta:creation-date>
    <dc:date>2019-03-27T16:03:08.311000000</dc:date>
    <meta:print-date>2017-03-02T10:46:14.67</meta:print-date>
    <meta:editing-cycles>21</meta:editing-cycles>
    <meta:editing-duration>PT4H6M53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0" meta:word-count="385" meta:character-count="3168" meta:non-whitespace-character-count="2778"/>
  </office:meta>
</office:document-meta>
</file>